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41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41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41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41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41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1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22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P86" style:parent-style-name="Normal" style:family="paragraph">
      <style:paragraph-properties fo:line-height="0.0895in" fo:margin-left="0.0138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62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41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41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48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41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41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48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-0.0041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41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48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41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41in" fo:font-size="6pt" style:font-size-asian="6pt"/>
    </style:style>
    <style:style style:name="T111" style:parent-style-name="Fuentedepárrafopredeter." style:family="text">
      <style:text-properties fo:letter-spacing="-0.0069in" fo:font-size="6pt" style:font-size-asian="6pt"/>
    </style:style>
    <style:style style:name="P112" style:parent-style-name="Normal" style:family="paragraph">
      <style:paragraph-properties fo:margin-left="4.2687in" fo:margin-right="-0.0402in">
        <style:tab-stops/>
      </style:paragraph-properties>
    </style:style>
    <style:style style:name="T11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4" style:parent-style-name="Normal" style:family="paragraph">
      <style:paragraph-properties fo:margin-top="0.2583in" fo:margin-left="0.3333in">
        <style:tab-stops/>
      </style:paragraph-properties>
    </style:style>
    <style:style style:name="T115" style:parent-style-name="Fuentedepárrafopredeter." style:family="text">
      <style:text-properties fo:color="#000000" fo:letter-spacing="-0.0013in" fo:font-size="19.5pt" style:font-size-asian="19.5pt"/>
    </style:style>
    <style:style style:name="P116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8" style:family="table-column">
      <style:table-column-properties style:column-width="2.2534in" style:use-optimal-column-width="false"/>
    </style:style>
    <style:style style:name="TableColumn119" style:family="table-column">
      <style:table-column-properties style:column-width="4.0409in" style:use-optimal-column-width="false"/>
    </style:style>
    <style:style style:name="Table117" style:family="table">
      <style:table-properties style:width="6.2944in" fo:margin-left="0.0069in" table:align="left"/>
    </style:style>
    <style:style style:name="TableRow120" style:family="table-row">
      <style:table-row-properties style:min-row-height="0.2993in" style:use-optimal-row-height="false"/>
    </style:style>
    <style:style style:name="TableCell121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2" style:parent-style-name="Fuentedepárrafopredeter." style:family="text">
      <style:text-properties style:font-name="Arial" fo:font-weight="bold" style:font-weight-asian="bold" fo:letter-spacing="-0.0013in"/>
    </style:style>
    <style:style style:name="T123" style:parent-style-name="Fuentedepárrafopredeter." style:family="text">
      <style:text-properties style:font-name="Arial" fo:font-weight="bold" style:font-weight-asian="bold" fo:letter-spacing="-0.0034in"/>
    </style:style>
    <style:style style:name="TableCell124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437in">
        <style:tab-stops/>
      </style:paragraph-properties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55in"/>
    </style:style>
    <style:style style:name="T128" style:parent-style-name="Fuentedepárrafopredeter." style:family="text">
      <style:text-properties style:font-name="Arial" fo:font-weight="bold" style:font-weight-asian="bold" fo:letter-spacing="-0.0013in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letter-spacing="-0.0013in"/>
    </style:style>
    <style:style style:name="TableCell132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437in">
        <style:tab-stops/>
      </style:paragraph-properties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833in"/>
      <style:text-properties style:font-name="Times New Roman"/>
    </style:style>
    <style:style style:name="P140" style:parent-style-name="Título1" style:family="paragraph">
      <style:paragraph-properties fo:margin-top="0.0006in" fo:line-height="121%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P150" style:parent-style-name="Textoindependiente" style:family="paragraph">
      <style:paragraph-properties fo:margin-top="0.1652in"/>
    </style:style>
    <style:style style:name="T151" style:parent-style-name="Fuentedepárrafopredeter." style:family="text">
      <style:text-properties style:language-asian="es" style:country-asian="ES"/>
    </style:style>
    <style:style style:name="P152" style:parent-style-name="Normal" style:family="paragraph">
      <style:paragraph-properties fo:margin-top="0.0583in" fo:margin-left="0.0416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158" style:parent-style-name="Fuentedepárrafopredeter." style:family="text">
      <style:text-properties style:font-name="Arial" fo:font-weight="bold" style:font-weight-asian="bold" fo:letter-spacing="-0.0041in"/>
    </style:style>
    <style:style style:name="T159" style:parent-style-name="Fuentedepárrafopredeter." style:family="text">
      <style:text-properties style:font-name="Arial" fo:font-weight="bold" style:font-weight-asian="bold" fo:letter-spacing="-0.0013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666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416in"/>
    </style:style>
    <style:style style:name="T176" style:parent-style-name="Fuentedepárrafopredeter." style:family="text">
      <style:text-properties fo:letter-spacing="-0.0013in"/>
    </style:style>
    <style:style style:name="P177" style:parent-style-name="Textoindependiente" style:family="paragraph">
      <style:paragraph-properties fo:margin-top="0.0291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13in"/>
    </style:style>
    <style:style style:name="P181" style:parent-style-name="Textoindependiente" style:family="paragraph">
      <style:paragraph-properties fo:margin-top="0.0416in" fo:line-height="121%" fo:margin-right="3.0506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P191" style:parent-style-name="Título1" style:family="paragraph">
      <style:paragraph-properties fo:margin-top="0.1645in"/>
    </style:style>
    <style:style style:name="T192" style:parent-style-name="Fuentedepárrafopredeter." style:family="text">
      <style:text-properties fo:letter-spacing="-0.0013in"/>
    </style:style>
    <style:style style:name="P193" style:parent-style-name="Textoindependiente" style:family="paragraph">
      <style:paragraph-properties fo:margin-top="0.0416in"/>
    </style:style>
    <style:style style:name="T194" style:parent-style-name="Fuentedepárrafopredeter." style:family="text">
      <style:text-properties fo:letter-spacing="-0.0069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284in"/>
    </style:style>
    <style:style style:name="P197" style:parent-style-name="Título1" style:family="paragraph">
      <style:paragraph-properties fo:margin-top="0.0006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409in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76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291in"/>
    </style:style>
    <style:style style:name="P208" style:parent-style-name="Textoindependiente" style:family="paragraph">
      <style:paragraph-properties fo:line-height="123%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P222" style:parent-style-name="Normal" style:family="paragraph">
      <style:paragraph-properties fo:margin-top="0.1618in"/>
    </style:style>
    <style:style style:name="T223" style:parent-style-name="Fuentedepárrafopredeter." style:family="text">
      <style:text-properties style:language-asian="es" style:country-asian="ES"/>
    </style:style>
    <style:style style:name="P224" style:parent-style-name="Normal" style:family="paragraph">
      <style:paragraph-properties fo:margin-top="0.0583in" fo:margin-left="0.0416in">
        <style:tab-stops/>
      </style:paragraph-properties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-0.0048in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 fo:letter-spacing="-0.0048in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48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9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27in"/>
    </style:style>
    <style:style style:name="P240" style:parent-style-name="Textoindependiente" style:family="paragraph">
      <style:paragraph-properties fo:margin-top="0.0659in"/>
    </style:style>
    <style:style style:name="P24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style:font-name="Arial" fo:font-weight="bold" style:font-weight-asian="bold"/>
    </style:style>
    <style:style style:name="T243" style:parent-style-name="Fuentedepárrafopredeter." style:family="text">
      <style:text-properties style:font-name="Arial" fo:font-weight="bold" style:font-weight-asian="bold" fo:letter-spacing="-0.0062in"/>
    </style:style>
    <style:style style:name="T244" style:parent-style-name="Fuentedepárrafopredeter." style:family="text">
      <style:text-properties style:font-name="Arial" fo:font-weight="bold" style:font-weight-asian="bold" fo:letter-spacing="-0.0013in"/>
    </style:style>
    <style:style style:name="P24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6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84in"/>
    </style:style>
    <style:style style:name="P25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76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83in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top="0.0291in"/>
    </style:style>
    <style:style style:name="P26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83in"/>
    </style:style>
    <style:style style:name="T265" style:parent-style-name="Fuentedepárrafopredeter." style:family="text">
      <style:text-properties fo:letter-spacing="-0.0076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13in"/>
    </style:style>
    <style:style style:name="P270" style:parent-style-name="Textoindependiente" style:family="paragraph">
      <style:paragraph-properties fo:margin-top="0.0284in"/>
    </style:style>
    <style:style style:name="P27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letter-spacing="-0.0104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13in"/>
    </style:style>
    <style:style style:name="P277" style:parent-style-name="Párrafodelista" style:master-page-name="MP1" style:family="paragraph">
      <style:paragraph-properties fo:break-before="page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5" style:parent-style-name="Fuentedepárrafopredeter." style:family="text">
      <style:text-properties style:font-name="Tahoma" fo:letter-spacing="-0.0013in" fo:font-size="18pt" style:font-size-asian="18pt"/>
    </style:style>
    <style:style style:name="P286" style:parent-style-name="Normal" style:family="paragraph">
      <style:paragraph-properties fo:line-height="0.1395in" fo:margin-left="0.0277in">
        <style:tab-stops/>
      </style:paragraph-properties>
    </style:style>
    <style:style style:name="T287" style:parent-style-name="Fuentedepárrafopredeter." style:family="text">
      <style:text-properties style:font-name="Tahoma" fo:font-size="9pt" style:font-size-asian="9pt"/>
    </style:style>
    <style:style style:name="T288" style:parent-style-name="Fuentedepárrafopredeter." style:family="text">
      <style:text-properties style:font-name="Tahoma" fo:letter-spacing="-0.0041in" fo:font-size="9pt" style:font-size-asian="9pt"/>
    </style:style>
    <style:style style:name="T289" style:parent-style-name="Fuentedepárrafopredeter." style:family="text">
      <style:text-properties style:font-name="Tahoma" fo:font-size="9pt" style:font-size-asian="9pt"/>
    </style:style>
    <style:style style:name="T29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1" style:parent-style-name="Fuentedepárrafopredeter." style:family="text">
      <style:text-properties style:font-name="Tahoma" fo:font-size="9pt" style:font-size-asian="9pt"/>
    </style:style>
    <style:style style:name="T292" style:parent-style-name="Fuentedepárrafopredeter." style:family="text">
      <style:text-properties style:font-name="Tahoma" fo:letter-spacing="-0.0041in" fo:font-size="9pt" style:font-size-asian="9pt"/>
    </style:style>
    <style:style style:name="T293" style:parent-style-name="Fuentedepárrafopredeter." style:family="text">
      <style:text-properties style:font-name="Tahoma" fo:letter-spacing="-0.0013in" fo:font-size="9pt" style:font-size-asian="9pt"/>
    </style:style>
    <style:style style:name="T294" style:parent-style-name="Fuentedepárrafopredeter." style:family="text">
      <style:text-properties style:language-asian="es" style:country-asian="ES"/>
    </style:style>
    <style:style style:name="P2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2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letter-spacing="0.0027in" fo:font-size="6pt" style:font-size-asian="6pt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P301" style:parent-style-name="Normal" style:family="paragraph">
      <style:paragraph-properties fo:line-height="0.0833in" fo:margin-left="0.0138in">
        <style:tab-stops/>
      </style:paragraph-properties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48in" fo:font-size="6pt" style:font-size-asian="6pt"/>
    </style:style>
    <style:style style:name="P304" style:parent-style-name="Normal" style:family="paragraph">
      <style:paragraph-properties fo:line-height="0.0895in" fo:margin-left="0.0138in">
        <style:tab-stops/>
      </style:paragraph-properties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62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8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8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8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letter-spacing="-0.0069in" fo:font-size="6pt" style:font-size-asian="6pt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83in"/>
    </style:style>
    <style:style style:name="T332" style:parent-style-name="Fuentedepárrafopredeter." style:family="text">
      <style:text-properties fo:letter-spacing="-0.0097in"/>
    </style:style>
    <style:style style:name="T333" style:parent-style-name="Fuentedepárrafopredeter." style:family="text">
      <style:text-properties fo:letter-spacing="-0.009in"/>
    </style:style>
    <style:style style:name="T334" style:parent-style-name="Fuentedepárrafopredeter." style:family="text">
      <style:text-properties fo:letter-spacing="-0.0027in"/>
    </style:style>
    <style:style style:name="P335" style:parent-style-name="Textoindependiente" style:family="paragraph">
      <style:paragraph-properties fo:margin-top="0.0284in"/>
    </style:style>
    <style:style style:name="P33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55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Arial" fo:font-weight="bold" style:font-weight-asian="bold" fo:letter-spacing="-0.0055in"/>
    </style:style>
    <style:style style:name="T341" style:parent-style-name="Fuentedepárrafopredeter." style:family="text">
      <style:text-properties style:font-name="Arial" fo:font-weight="bold" style:font-weight-asian="bold" fo:letter-spacing="-0.0013in"/>
    </style:style>
    <style:style style:name="P342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43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62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041in"/>
    </style:style>
    <style:style style:name="T348" style:parent-style-name="Fuentedepárrafopredeter." style:family="text">
      <style:text-properties style:font-name="Arial" fo:font-weight="bold" style:font-weight-asian="bold" fo:letter-spacing="-0.0013in"/>
    </style:style>
    <style:style style:name="P349" style:parent-style-name="Textoindependiente" style:family="paragraph">
      <style:paragraph-properties fo:margin-top="0.1in"/>
      <style:text-properties style:font-name="Arial" fo:font-weight="bold" style:font-weight-asian="bold"/>
    </style:style>
    <style:style style:name="P350" style:parent-style-name="Normal" style:family="paragraph">
      <style:paragraph-properties fo:text-align="center" fo:margin-top="0.0006in"/>
    </style:style>
    <style:style style:name="T351" style:parent-style-name="Fuentedepárrafopredeter." style:family="text">
      <style:text-properties style:font-name="Arial" fo:font-weight="bold" style:font-weight-asian="bold"/>
    </style:style>
    <style:style style:name="T352" style:parent-style-name="Fuentedepárrafopredeter." style:family="text">
      <style:text-properties style:font-name="Arial" fo:font-weight="bold" style:font-weight-asian="bold" fo:letter-spacing="-0.009in"/>
    </style:style>
    <style:style style:name="T353" style:parent-style-name="Fuentedepárrafopredeter." style:family="text">
      <style:text-properties style:font-name="Arial" fo:font-weight="bold" style:font-weight-asian="bold"/>
    </style:style>
    <style:style style:name="T354" style:parent-style-name="Fuentedepárrafopredeter." style:family="text">
      <style:text-properties style:font-name="Arial" fo:font-weight="bold" style:font-weight-asian="bold" fo:letter-spacing="-0.0083in"/>
    </style:style>
    <style:style style:name="T355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ROBERTO</text:span><text:span text:style-name="T10"><text:s/></text:span><text:span text:style-name="T11">MANUEL</text:span><text:span text:style-name="T12"><text:s/></text:span><text:span text:style-name="T13">CASTELLANO</text:span><text:span text:style-name="T14"><text:s/></text:span><text:span text:style-name="T15">RODRIGU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Accident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01/01/2025</text:span></text:p><text:p text:style-name="P32"><text:span text:style-name="T33">HASH:</text:span><text:span text:style-name="T34"><text:s/></text:span><text:span text:style-name="T35">12f839c982f41d4de2c718c41f8b7acf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01/01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001</text:span><text:span text:style-name="T72"><text:s/></text:span><text:span text:style-name="T73">Fecha:</text:span><text:span text:style-name="T74"><text:s/></text:span><text:span text:style-name="T75">01/01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69ZGD93QAN2DQ2Z5GC6L3KX22</text:span></text:p><text:p text:style-name="P83"><text:span text:style-name="T84">Verificación:</text:span><text:span text:style-name="T85"><text:s/></text:span><text:a xlink:href="https://firgas.sedelectronica.es/" office:target-frame-name="_top" xlink:show="replace">https://firgas.sedelectronica.es/</text:a></text:p><text:p text:style-name="P86"><text:span text:style-name="T87">Documento</text:span><text:span text:style-name="T88"><text:s/></text:span><text:span text:style-name="T89">firmado</text:span><text:span text:style-name="T90"><text:s/></text:span><text:span text:style-name="T91">electrónicamente</text:span><text:span text:style-name="T92"><text:s/></text:span><text:span text:style-name="T93">desde</text:span><text:span text:style-name="T94"><text:s/></text:span><text:span text:style-name="T95">la</text:span><text:span text:style-name="T96"><text:s/></text:span><text:span text:style-name="T97">plataforma</text:span><text:span text:style-name="T98"><text:s/></text:span><text:span text:style-name="T99">esPublico</text:span><text:span text:style-name="T100"><text:s/></text:span><text:span text:style-name="T101">Gestiona</text:span><text:span text:style-name="T102"><text:s/></text:span><text:span text:style-name="T103">|</text:span><text:span text:style-name="T104"><text:s/></text:span><text:span text:style-name="T105">Página</text:span><text:span text:style-name="T106"><text:s/></text:span><text:span text:style-name="T107">1</text:span><text:span text:style-name="T108"><text:s/></text:span><text:span text:style-name="T109">de</text:span><text:span text:style-name="T110"><text:s/></text:span><text:span text:style-name="T111">2</text:span></text:p></draw:text-box><svg:title/><svg:desc/></draw:frame></text:span></text:p>
      <text:p text:style-name="P112"><text:span text:style-name="T113"><draw:frame draw:id="id4" draw:style-name="a7" draw:name="Textbox 8" text:anchor-type="as-char" svg:x="0in" svg:y="0in" svg:width="2.01944in" svg:height="0.83958in" style:rel-width="scale" style:rel-height="scale"><draw:text-box><text:p text:style-name="P114"><text:span text:style-name="T115">DECRETO</text:span></text:p></draw:text-box><svg:title/><svg:desc/></draw:frame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Paragraph"><text:span text:style-name="T122">Expediente<text:s/></text:span><text:span text:style-name="T123">nº</text:span></text:p>
          </table:table-cell>
          <table:table-cell table:style-name="TableCell124">
            <text:p text:style-name="P125"><text:span text:style-name="T126">Órgano</text:span><text:span text:style-name="T127"><text:s/></text:span><text:span text:style-name="T128">Colegiado</text:span></text:p>
          </table:table-cell>
        </table:table-row>
        <table:table-row table:style-name="TableRow129">
          <table:table-cell table:style-name="TableCell130">
            <text:p text:style-name="TableParagraph"><text:span text:style-name="T131">JGL/2025/3</text:span></text:p>
          </table:table-cell>
          <table:table-cell table:style-name="TableCell132">
            <text:p text:style-name="P133">La<text:span text:style-name="T134"><text:s/></text:span>Junta<text:span text:style-name="T135"><text:s/></text:span>de<text:span text:style-name="T136"><text:s/></text:span>Gobierno<text:span text:style-name="T137"><text:s/></text:span><text:span text:style-name="T138">Local</text:span></text:p>
          </table:table-cell>
        </table:table-row>
      </table:table>
      <text:p text:style-name="P139"/>
      <text:h text:style-name="P140" text:outline-level="1">Vicente<text:span text:style-name="T141"><text:s/></text:span>Alexis<text:span text:style-name="T142"><text:s/></text:span>Henriquez<text:span text:style-name="T143"><text:s/></text:span>Hernández,<text:span text:style-name="T144"><text:s/></text:span>EN<text:span text:style-name="T145"><text:s/></text:span>CALIDAD<text:span text:style-name="T146"><text:s/></text:span>DE<text:span text:style-name="T147"><text:s/></text:span>PRESIDENTE<text:span text:style-name="T148"><text:s/></text:span>DE<text:span text:style-name="T149"><text:s/></text:span>ESTE ÓRGANO, DISPONGO:</text:h>
      <text:p text:style-name="P150"><text:span text:style-name="T151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2"><text:span text:style-name="T153">DAT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NVOCATORIA</text:span></text:p></draw:text-box><svg:title/><svg:desc/></draw:frame></draw:g></text:span><text:span text:style-name="T160">PRIMERO.</text:span><text:span text:style-name="T161"><text:s/></text:span>Que<text:span text:style-name="T162"><text:s/></text:span>se<text:span text:style-name="T163"><text:s/></text:span>convoque<text:span text:style-name="T164"><text:s/></text:span>la<text:span text:style-name="T165"><text:s/></text:span>próxima<text:span text:style-name="T166"><text:s/></text:span>sesión<text:span text:style-name="T167"><text:s/></text:span>de<text:span text:style-name="T168"><text:s/></text:span>este<text:span text:style-name="T169"><text:s/></text:span>órgano<text:span text:style-name="T170"><text:s/></text:span><text:span text:style-name="T171">colegiado:</text:span></text:p>
      <text:p text:style-name="Textoindependiente"/>
      <text:p text:style-name="Textoindependiente"/>
      <text:p text:style-name="Textoindependiente"/>
      <text:p text:style-name="P172"/>
      <text:h text:style-name="Título1" text:outline-level="1">Tipo<text:span text:style-name="T173"><text:s/></text:span><text:span text:style-name="T174">Convocatoria:</text:span></text:h>
      <text:p text:style-name="P175"><text:span text:style-name="T176">Ordinaria</text:span></text:p>
      <text:p text:style-name="P177"/>
      <text:h text:style-name="Título1" text:outline-level="1">Fecha<text:span text:style-name="T178"><text:s/></text:span>y<text:span text:style-name="T179"><text:s/></text:span><text:span text:style-name="T180">hora:</text:span></text:h>
      <text:p text:style-name="P181">1ª convocatoria: 7 de enero de 2025 a las 9:30 2ª<text:span text:style-name="T182"><text:s/></text:span>convocatoria:<text:span text:style-name="T183"><text:s/></text:span>7<text:span text:style-name="T184"><text:s/></text:span>de<text:span text:style-name="T185"><text:s/></text:span>enero<text:span text:style-name="T186"><text:s/></text:span>de<text:span text:style-name="T187"><text:s/></text:span>2025<text:span text:style-name="T188"><text:s/></text:span>a<text:span text:style-name="T189"><text:s/></text:span>las<text:span text:style-name="T190"><text:s/></text:span>11:30</text:p>
      <text:h text:style-name="P191" text:outline-level="1"><text:span text:style-name="T192">Lugar:</text:span></text:h>
      <text:p text:style-name="P193">Casa<text:span text:style-name="T194"><text:s/></text:span><text:span text:style-name="T195">Consistorial</text:span></text:p>
      <text:p text:style-name="P196"/>
      <text:h text:style-name="P197" text:outline-level="1">Participación<text:span text:style-name="T198"><text:s/></text:span>a<text:span text:style-name="T199"><text:s/></text:span><text:span text:style-name="T200">distancia:</text:span></text:h>
      <text:p text:style-name="P201">No<text:span text:style-name="T202"><text:s/></text:span>admite<text:span text:style-name="T203"><text:s/></text:span>participación<text:span text:style-name="T204"><text:s/></text:span>a<text:span text:style-name="T205"><text:s/></text:span><text:span text:style-name="T206">distancia</text:span></text:p>
      <text:p text:style-name="P207"/>
      <text:p text:style-name="P208"><text:span text:style-name="T209">SEGUNDO.</text:span><text:span text:style-name="T210"><text:s/></text:span>Que<text:span text:style-name="T211"><text:s/></text:span>se<text:span text:style-name="T212"><text:s/></text:span>lleven<text:span text:style-name="T213"><text:s/></text:span>a<text:span text:style-name="T214"><text:s/></text:span>cabo<text:span text:style-name="T215"><text:s/></text:span>los<text:span text:style-name="T216"><text:s/></text:span>trámites<text:span text:style-name="T217"><text:s/></text:span>legales<text:span text:style-name="T218"><text:s/></text:span>oportunos<text:span text:style-name="T219"><text:s/></text:span>para<text:span text:style-name="T220"><text:s/></text:span>efectuar<text:span text:style-name="T221"><text:s/></text:span>la convocatoria y notificación a los miembros de este órgano colegiado.</text:p>
      <text:p text:style-name="P222"><text:span text:style-name="T223"><draw:g draw:z-index="15729664" draw:name="Group 13" draw:id="id12" draw:style-name="a15" text:anchor-type="paragraph"><svg:title/><svg:desc/><draw:custom-shape svg:x="0.98958in" svg:y="0.53276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51in" svg:width="6.29931in" svg:height="0.32222in" draw:id="id10" draw:style-name="a13" draw:name="Graphic 15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24in" svg:width="6.28889in" svg:height="0.30208in" style:rel-width="scale" style:rel-height="scale"><draw:text-box><text:p text:style-name="P224"><text:span text:style-name="T225">ASUNTOS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CONVOCATORIA</text:span></text:p></draw:text-box><svg:title/><svg:desc/></draw:frame></draw:g></text:span><text:span text:style-name="T232">TERCERO.</text:span><text:span text:style-name="T233"><text:s/></text:span>Fijar<text:span text:style-name="T234"><text:s/></text:span>el<text:span text:style-name="T235"><text:s/></text:span>siguiente<text:span text:style-name="T236"><text:s/></text:span>orden<text:span text:style-name="T237"><text:s/></text:span>del<text:span text:style-name="T238"><text:s/></text:span><text:span text:style-name="T239">día:</text:span></text:p>
      <text:p text:style-name="Textoindependiente"/>
      <text:p text:style-name="Textoindependiente"/>
      <text:p text:style-name="Textoindependiente"/>
      <text:p text:style-name="P240"/>
      <text:list text:style-name="LFO1" text:continue-numbering="true">
        <text:list-item>
          <text:p text:style-name="P241"><text:span text:style-name="T242">PARTE</text:span><text:span text:style-name="T243"><text:s/></text:span><text:span text:style-name="T244">RESOLUTIVA</text:span></text:p>
        </text:list-item>
      </text:list>
      <text:p text:style-name="P245"/>
      <text:list text:style-name="LFO1" text:continue-numbering="true">
        <text:list-item>
          <text:list>
            <text:list-item>
              <text:p text:style-name="P246">Aprobación<text:span text:style-name="T247"><text:s/></text:span>del<text:span text:style-name="T248"><text:s/></text:span>acta<text:span text:style-name="T249"><text:s/></text:span>de<text:span text:style-name="T250"><text:s/></text:span>la<text:span text:style-name="T251"><text:s/></text:span>sesión<text:span text:style-name="T252"><text:s/></text:span><text:span text:style-name="T253">anterior</text:span></text:p>
            </text:list-item>
          </text:list>
        </text:list-item>
      </text:list>
      <text:p text:style-name="P254"/>
      <text:list text:style-name="LFO1" text:continue-numbering="true">
        <text:list-item>
          <text:list>
            <text:list-item>
              <text:p text:style-name="P255">Expediente<text:span text:style-name="T256"><text:s/></text:span>4091/2024.<text:span text:style-name="T257"><text:s/></text:span>Subvenciones<text:span text:style-name="T258"><text:s/></text:span>Directas<text:span text:style-name="T259"><text:s/></text:span>o<text:span text:style-name="T260"><text:s/></text:span><text:span text:style-name="T261">Nominativas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Expediente<text:span text:style-name="T264"><text:s/></text:span>3801/2024.<text:span text:style-name="T265"><text:s/></text:span>Subvenciones<text:span text:style-name="T266"><text:s/></text:span>Directas<text:span text:style-name="T267"><text:s/></text:span>o<text:span text:style-name="T268"><text:s/></text:span><text:span text:style-name="T269">Nominativas</text:span></text:p>
            </text:list-item>
          </text:list>
        </text:list-item>
      </text:list>
      <text:p text:style-name="P270"/>
      <text:list text:style-name="LFO1" text:continue-numbering="true">
        <text:list-item>
          <text:list>
            <text:list-item>
              <text:p text:style-name="P271">Expediente<text:span text:style-name="T272"><text:s/></text:span>3813/2021.<text:span text:style-name="T273"><text:s/></text:span>Licencias<text:span text:style-name="T274"><text:s/></text:span>Urbanísticas<text:span text:style-name="T275"><text:s/></text:span><text:span text:style-name="T276">(Otorgamiento)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77"><text:span text:style-name="T283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4"><text:span text:style-name="T285">DECRETO</text:span></text:p><text:p text:style-name="P286"><text:span text:style-name="T287">Número:</text:span><text:span text:style-name="T288"><text:s/></text:span><text:span text:style-name="T289">2025-0001</text:span><text:span text:style-name="T290"><text:s/></text:span><text:span text:style-name="T291">Fecha:</text:span><text:span text:style-name="T292"><text:s/></text:span><text:span text:style-name="T293">01/01/2025</text:span></text:p></draw:text-box><svg:title/><svg:desc/></draw:frame></text:span><text:span text:style-name="T294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5"><text:span text:style-name="T296">Cód.</text:span><text:span text:style-name="T297"><text:s/></text:span><text:span text:style-name="T298">Validación:</text:span><text:span text:style-name="T299"><text:s/></text:span><text:span text:style-name="T300">69ZGD93QAN2DQ2Z5GC6L3KX22</text:span></text:p><text:p text:style-name="P301"><text:span text:style-name="T302">Verificación:</text:span><text:span text:style-name="T303"><text:s/></text:span><text:a xlink:href="https://firgas.sedelectronica.es/" office:target-frame-name="_top" xlink:show="replace">https://firgas.sedelectronica.es/</text:a></text:p><text:p text:style-name="P304"><text:span text:style-name="T305">Documento</text:span><text:span text:style-name="T306"><text:s/></text:span><text:span text:style-name="T307">firmado</text:span><text:span text:style-name="T308"><text:s/></text:span><text:span text:style-name="T309">electrónicamente</text:span><text:span text:style-name="T310"><text:s/></text:span><text:span text:style-name="T311">desde</text:span><text:span text:style-name="T312"><text:s/></text:span><text:span text:style-name="T313">la</text:span><text:span text:style-name="T314"><text:s/></text:span><text:span text:style-name="T315">plataforma</text:span><text:span text:style-name="T316"><text:s/></text:span><text:span text:style-name="T317">esPublico</text:span><text:span text:style-name="T318"><text:s/></text:span><text:span text:style-name="T319">Gestiona</text:span><text:span text:style-name="T320"><text:s/></text:span><text:span text:style-name="T321">|</text:span><text:span text:style-name="T322"><text:s/></text:span><text:span text:style-name="T323">Página</text:span><text:span text:style-name="T324"><text:s/></text:span><text:span text:style-name="T325">2</text:span><text:span text:style-name="T326"><text:s/></text:span><text:span text:style-name="T327">de</text:span><text:span text:style-name="T328"><text:s/></text:span><text:span text:style-name="T329">2</text:span></text:p></draw:text-box><svg:title/><svg:desc/></draw:frame></text:span>Expediente<text:span text:style-name="T330"><text:s/></text:span>3561/2020.<text:span text:style-name="T331"><text:s/></text:span>Licencia<text:span text:style-name="T332"><text:s/></text:span>de<text:span text:style-name="T333"><text:s/></text:span><text:span text:style-name="T334">Obra</text:span></text:p>
            </text:list-item>
          </text:list>
        </text:list-item>
      </text:list>
      <text:p text:style-name="P335"/>
      <text:list text:style-name="LFO1" text:continue-numbering="true">
        <text:list-item>
          <text:p text:style-name="P336"><text:span text:style-name="T337">ASUNTOS</text:span><text:span text:style-name="T338"><text:s/></text:span><text:span text:style-name="T339">DE</text:span><text:span text:style-name="T340"><text:s/></text:span><text:span text:style-name="T341">URGENCIA</text:span></text:p>
        </text:list-item>
      </text:list>
      <text:p text:style-name="P342"/>
      <text:list text:style-name="LFO1" text:continue-numbering="true">
        <text:list-item>
          <text:p text:style-name="P343"><text:span text:style-name="T344">RUEGOS</text:span><text:span text:style-name="T345"><text:s/></text:span><text:span text:style-name="T346">Y</text:span><text:span text:style-name="T347"><text:s/></text:span><text:span text:style-name="T348">PREGUNTAS</text:span></text:p>
        </text:list-item>
      </text:list>
      <text:p text:style-name="P349"/>
      <text:p text:style-name="P350"><text:span text:style-name="T351">DOCUMENTO</text:span><text:span text:style-name="T352"><text:s/></text:span><text:span text:style-name="T353">FIRMADO</text:span><text:span text:style-name="T354"><text:s/></text:span><text:span text:style-name="T355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Textoindependiente" style:family="paragraph">
      <style:paragraph-properties fo:line-height="5%"/>
    </style:style>
    <style:style style:name="T279" style:parent-style-name="Fuentedepárrafopredeter." style:family="text">
      <style:text-properties fo:font-size="10pt" style:font-size-asian="10pt" style:language-asian="es" style:country-asian="ES"/>
    </style:style>
    <style:style style:name="P280" style:parent-style-name="Textoindependiente" style:family="paragraph">
      <style:paragraph-properties fo:line-height="5%"/>
    </style:style>
    <style:style style:name="T281" style:parent-style-name="Fuentedepárrafopredeter." style:family="text">
      <style:text-properties fo:font-size="10pt" style:font-size-asian="10pt" style:language-asian="es" style:country-asian="ES"/>
    </style:style>
    <style:style style:name="T282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104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155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206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8"><text:span text:style-name="T279"><draw:frame draw:z-index="48751104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0"><text:span text:style-name="T281"><draw:frame draw:z-index="48751155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82"><draw:frame draw:z-index="48751206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4:00Z</meta:creation-date>
    <dc:date>2026-01-27T15:14:00Z</dc:date>
    <meta:template xlink:href="Normal.dotm" xlink:type="simple"/>
    <meta:editing-cycles>2</meta:editing-cycles>
    <meta:editing-duration>PT0S</meta:editing-duration>
    <meta:user-defined meta:name="Created" meta:value-type="date">2025-01-0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57" meta:character-count="1021" meta:row-count="7" meta:non-whitespace-character-count="866"/>
  </office:meta>
</office:document-meta>
</file>